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text-properties style:font-name="arial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text-properties style:font-name="arial" fo:font-size="12pt"/>
    </style:style>
    <style:style style:name="T1" style:family="text">
      <style:text-properties style:font-name="ari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Organigramma</text:h>
      <text:section text:style-name="Sect1" text:name="cc-m-4513946062">
        <text:p text:style-name="P3"><text:bookmark text:name="cc-m-header-4513946062"/>Organigramma e articolazione degli uffici, le attribuzioni e l’organizzazione di ciascun ufficio (livello dirigenziale e non), i nomi dei dirigenti responsabili dei singoli uffici, nonché il settore dell’ordinamento giuridico riferibile all’attività da essi svolta.</text:p>
      </text:section>
      <text:section text:style-name="Sect1" text:name="cc-m-5912829562">
        <text:p text:style-name="P2">Norma di riferimento: art. 54 del Decreto legislativo 7 marzo 2005, n. 82 “Codice Amministrazione Digitale”</text:p>
        <text:p text:style-name="Text_20_body"> </text:p>
        <text:h text:style-name="P1" text:outline-level="4">Dirigente Scolastico e componenti lo staff di direzione</text:h>
        <text:p text:style-name="Text_20_body"><text:span text:style-name="Strong_20_Emphasis"><text:span text:style-name="T1">Laura Maria Forlin</text:span></text:span></text:p>
        <text:p text:style-name="Text_20_body"><text:span text:style-name="T1">Dirigente Scolastico: ha il compito della gestione unitaria dell’Istituto e della rappresentanza verso l’esterno</text:span><text:line-break/><text:span text:style-name="T1">e-mail:pvic81500v@istruzione.it– Tel. +39 0382.617348</text:span></text:p>
        <text:p text:style-name="Text_20_body"> </text:p>
        <text:p text:style-name="Text_20_body"><text:span text:style-name="Strong_20_Emphasis"><text:span text:style-name="T1">Adalgisa Vergari</text:span></text:span></text:p>
        <text:p text:style-name="Text_20_body"><text:span text:style-name="T1">Collaboratrice della DS: collabora con la Dirigente nella gestione  della Scuola Primaria e Secondaria. Dirige la scuola in assenza del capo d’Istituto.</text:span><text:line-break/><text:span text:style-name="T1">e-mail: pvic81500v@istruzione.it – Tel. +39 0382.617348</text:span></text:p>
        <text:p text:style-name="Text_20_body"> </text:p>
        <text:p text:style-name="Text_20_body"><text:span text:style-name="Strong_20_Emphasis"><text:span text:style-name="T1">Guglielmo Perez</text:span></text:span></text:p>
        <text:p text:style-name="Text_20_body"><text:span text:style-name="T1">Direttore dei Servizi generali amministrativi: Collabora con autonomia gestionale con la Dirigente Scolastica per garantire la correttezza amministrativa a tutti i livelli e si occupa della gestione del personale ATA.</text:span><text:line-break/><text:span text:style-name="T1">e-mail: pvic81500v@istruzione.it – Tel. +39 0382.617348</text:span></text:p>
        <text:p text:style-name="Text_20_body"> </text:p>
        <text:h text:style-name="P1" text:outline-level="4">Referenti di plesso: collaborano con il Dirigente nella gestione organizzativa dei plessi</text:h>
        <text:p text:style-name="Text_20_body"> </text:p>
        <text:p text:style-name="P2">Maria Antonia Vescio – Scuola dell’Infanzia</text:p>
        <text:p text:style-name="P2">Adalgisa Vergari – Scuola Primaria e Secondaria di primo grado</text:p>
        <text:h text:style-name="P1" text:outline-level="4">Funzioni strumentali: hanno il compito di progettare e coordinare attività individuate dal Collegio dei docenti</text:h>
        <text:p text:style-name="Text_20_body"> </text:p>
        <text:p text:style-name="P2">Maria Adele Garlaschelli- Coordinamento al PTOF</text:p>
        <text:p text:style-name="P2">Donatella Mascherpini -Coordinamento PTOF</text:p>
        <text:p text:style-name="P2"><text:soft-page-break/>Fabio Guazzoni – Orientamento in uscita</text:p>
        <text:p text:style-name="P2">Silvia Repossi – Orientamento in uscita</text:p>
        <text:p text:style-name="P2">Letizia Altrui – Continuità</text:p>
        <text:p text:style-name="P2">Maria Grazia Di Giovanna – Continuità</text:p>
        <text:p text:style-name="P2">Daniela Magani – Sostegno alunni </text:p>
        <text:p text:style-name="P2">Riccardo Bonomi – Nuove tecnologie</text:p>
        <text:p text:style-name="P2">Maria Sara De Lisi- Inclusione alunni stranieri</text:p>
        <text:p text:style-name="Text_20_body"> </text:p>
        <text:h text:style-name="P1" text:outline-level="4">Commissioni: hanno il compito di approfondire tematiche su delega del Collegio dei docenti e produrre eventualmente documenti di uso collegiale</text:h>
        <text:p text:style-name="Text_20_body"> </text:p>
        <text:p text:style-name="Text_20_body"><text:span text:style-name="Strong_20_Emphasis"><text:span text:style-name="T1">Glh</text:span></text:span><text:span text:style-name="T1"> –  Daniela Magani</text:span></text:p>
        <text:p text:style-name="P2">Costituita da docenti curricolari e di sostegno, da genitori e da un referente dell’ ASL, ha il compito di individuare procedure, proposte di formazione e azioni per promuovere l’integrazione degli alunni diversamente abili.</text:p>
        <text:p text:style-name="Text_20_body"> </text:p>
        <text:p text:style-name="Text_20_body"><text:span text:style-name="Strong_20_Emphasis"><text:span text:style-name="T1">Disagio</text:span></text:span><text:span text:style-name="T1"> –  Daniela Magani</text:span></text:p>
        <text:p text:style-name="P2">Costituita da docenti di ogni plesso che collaborano con la F.S, ha il compito di monitorare i bisogni degli alunni, delle famiglie e dei docenti attraverso un’indagine conoscitiva per attivare risorse, strategie e progetti per affrontare le situazioni di disagio.</text:p>
        <text:p text:style-name="Text_20_body"> </text:p>
        <text:p text:style-name="Text_20_body"> </text:p>
        <text:p text:style-name="Text_20_body"> </text:p>
        <text:h text:style-name="Heading_20_4" text:outline-level="4"><text:span text:style-name="Strong_20_Emphasis"><text:span text:style-name="T1">Ufficio di segreteria</text:span></text:span></text:h>
        <text:p text:style-name="P2">Guglielmo Perez – DSGA</text:p>
        <text:p text:style-name="P2">Patrizia Mancuso – Area contabilità finanziaria</text:p>
        <text:p text:style-name="P2">Rosa Lazzara – Area personale</text:p>
        <text:p text:style-name="P2">Graziella Maiellaro – Area alunni</text:p>
        <text:p text:style-name="P2">Valentina Cataldo – Protocollo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6-26T15:39:55.225000000</dc:date>
    <meta:editing-duration>PT45S</meta:editing-duration>
    <meta:editing-cycles>3</meta:editing-cycles>
    <meta:document-statistic meta:table-count="0" meta:image-count="0" meta:object-count="0" meta:page-count="2" meta:paragraph-count="46" meta:word-count="351" meta:character-count="2655" meta:non-whitespace-character-count="2305"/>
  </office:meta>
</office:document-meta>
</file>