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PON Infanzia</text:h>
      <text:section text:style-name="Sect1" text:name="cc-m-8123520162">
        <text:h text:style-name="Heading_20_4" text:outline-level="4"><text:bookmark text:name="cc-m-header-8123520162"/>PON AMBIENTI INNOVATIVI PER LA SCUOLA DELL’INFANZIA</text:h>
      </text:section>
      <text:section text:style-name="Sect1" text:name="cc-m-8123520362">
        <text:p text:style-name="Text_20_body"/>
        <text:section text:style-name="Sect1" text:name="Sezione1">
          <text:p text:style-name="Text_20_body"><text:bookmark text:name="cc-m-8123520362"/>L’avviso è finalizzato alla realizzazione di ambienti didattici innovativi nelle scuole dell’infanzia statali per la creazione o l’adeguamento di spazi di apprendimento innovativi per poter garantire lo sviluppo delle abilità cognitive, emotive e relazionali delle bambine e dei bambini nei diversi campi di esperienza previsti dalle Indicazioni nazionali per la scuola dell’infanzia e per il primo ciclo di istruzione e in coerenza con le Linee pedagogiche per il sistema integrato zero-sei. Tutte le ricerche sono concordi nel ritenere che i primi cinque anni di vita sono fondamentali per lo sviluppo dei bambini, in quanto imparano a un ritmo più veloce che in qualsiasi altro momento della loro vita e sviluppano abilità cognitive e socio-emotive di base, che determineranno i successivi risultati scolastici e condizioneranno anche la loro vita adulta. Introdurre nelle prime esperienze di apprendimento dei bambini nella fascia di età 3-6 anni l’acquisizione delle prime abilità nel pensiero critico e nel problem solving, nel pensiero computazionale, nella collaborazione, nella comunicazione, nella creatività, nell’alfabetizzazione tecnologica, nelle STEM, presuppone la disponibilità di spazi didattici e di strumenti ottimali per favorire le pratiche più appropriate per l’esplorazione e la scoperta, il gioco, la creatività, la sperimentazione e il benessere, con la creazione di ambienti esperienziali. Gli interventi di trasformazione degli ambienti destinati alle scuole dell’infanzia sono finalizzati a potenziare e arricchire gli spazi didattici per favorire il progressivo articolarsi delle esperienze delle bambine e dei bambini, lo sviluppo delle loro abilità, nelle diverse attività e occasioni ludiche, e delle proprie potenzialità di relazione, autonomia, creatività e apprendimento, anche al fine di superare disuguaglianze, barriere territoriali, economiche, sociali e culturali.</text:p>
        </text:section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6-26T15:54:26.918000000</dc:date>
    <meta:editing-duration>PT39S</meta:editing-duration>
    <meta:editing-cycles>3</meta:editing-cycles>
    <meta:document-statistic meta:table-count="0" meta:image-count="0" meta:object-count="0" meta:page-count="1" meta:paragraph-count="3" meta:word-count="276" meta:character-count="1968" meta:non-whitespace-character-count="1695"/>
  </office:meta>
</office:document-meta>
</file>