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4" text:outline-level="4"><text:bookmark text:name="cc-m-header-8084627362"/>PROGETTO CANTIAMO INSIEME</text:h>
      <text:section text:style-name="Sect1" text:name="cc-m-8084627462">
        <text:p text:style-name="Text_20_body">Il progetto mira a potenziare e a diffondere la pratica del canto corale anche nella scuola primaria.</text:p>
        <text:p text:style-name="Text_20_body">Sono noti i benefici del canto sia a livello emotivo sia a livello didattico. Cantare in un coro ha un’importanza molto profonda, significa condividere le proprie vibrazioni, condividere i propri stati d’animo e aprirsi non solo all’insegnante ma anche ai compagni. Il coro è la forma più immediata di fare musica insieme, imparare a cantare significa imparare ad ascoltarsi l’un l’altro,imparare a conoscersi e a rispettarsi, rinforzare i legami e favorire le relazioni positive.</text:p>
        <text:p text:style-name="Text_20_body">Le attività si svolgeranno nel rispetto del protocollo Anti COVID.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6-26T15:52:39.078000000</dc:date>
    <meta:editing-duration>PT42S</meta:editing-duration>
    <meta:editing-cycles>3</meta:editing-cycles>
    <meta:document-statistic meta:table-count="0" meta:image-count="0" meta:object-count="0" meta:page-count="1" meta:paragraph-count="4" meta:word-count="104" meta:character-count="672" meta:non-whitespace-character-count="572"/>
  </office:meta>
</office:document-meta>
</file>