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text:bookmark text:name="cc-m-header-7980577062"/>PON KIT DIDATTICI – NESSUNO ESCLUSO</text:h>
      <text:section text:style-name="Sect1" text:name="cc-m-7980580162">
        <text:p text:style-name="Standard"/>
        <text:section text:style-name="Sect1" text:name="Sezione1">
          <text:h text:style-name="Heading_20_3" text:outline-level="3"><text:bookmark text:name="cc-m-7980580162"/><text:bookmark text:name="cc-m-header-7980580162"/>19146 del 06/07/2020 – FSE – Supporto per libri di testo e kit scolastici per secondarie di I e II grado10.2.2  Azioni di integrazione e potenziamento delle aree disciplinari di base10.2.2A Competenze di base</text:h>
        </text:section>
        <text:section text:style-name="Sect1" text:name="cc-m-7980580262">
          <text:p text:style-name="Text_20_body">L’emergenza epidemiologica da COVID –19 ha comportato anche una crisi economica che potrebbe, in alcuni casi, compromettere il regolare diritto allo studio. Il presente progetto all’interno dell’Avviso pubblico ‘Per  supporti didattici per studentesse e studenti delle scuole secondarie di I e di II grado’ è finalizzato a contrastare situazioni di disagio delle famiglie consentendo di acquistare supporti didattici, eventualmente dematerializzati, da offrire anche in comodato d’uso a studentesse e studenti in difficoltà garantendo pari opportunità e il diritto allo studio.</text:p>
        </text:section>
        <text:section text:style-name="Sect1" text:name="cc-m-7980580462">
          <text:p text:style-name="Text_20_body">La nostra scuola ha un indice ESCS medio basso e il progetto ‘Nessuno escluso’ mira a fornire agli studenti con varia fragilità (DVA, BES e con disagio socio economico documentato, anche a causa degli effetti connessi alla diffusione del COVID-19) supporti didattici disciplinari: libri e dizionari (italiano, inglese e spagnolo) digitali, audiolibri di narrativa,  software specifici didattici che sostituiscono o affiancano il libro di testo per gli studenti con  DSA o con altri bisogni educativi speciali e software per la comunicazione aumentativa alternativa. Si procederà anche con l’acquisto di pc che potranno essere dati in comodato d’uso. I mesi di DAD ci hanno permesso di capire che l’uso  di contenuti digitali ha portato grosse novità nella didassi, amplificando le capacità espressive degli studenti. La finalità sarà quella di garantire il diritto allo studio di tutti e l’obiettivo principale sarà quello di  *Apprendere attraverso modalità didattiche mediate dalle TIC *Facilitare la comunicazione, la ricerca, l’accesso alle informazioni e alle risorse, ai materiali didattici da parte degli allievi . I risultati attesi riguardano un aumento della motivazione allo studio e alla partecipazione degli alunni con un conseguente miglioramento delle prestazioni e raggiungimento degli obiettivi disciplinari. I risultati a breve termine saranno monitorati dai docenti curricolari e a lungo termine dai risultati delle prove esterne standardizzate (INVALSI).</text:p>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26T15:48:50.048000000</dc:date>
    <meta:editing-duration>PT39S</meta:editing-duration>
    <meta:editing-cycles>3</meta:editing-cycles>
    <meta:document-statistic meta:table-count="0" meta:image-count="0" meta:object-count="0" meta:page-count="1" meta:paragraph-count="4" meta:word-count="331" meta:character-count="2294" meta:non-whitespace-character-count="1958"/>
  </office:meta>
</office:document-meta>
</file>